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Arial, Helvetica, sans-serif"/>
    <style:font-face style:name="Verdana" svg:font-family="Verdan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489cm" style:rel-width="97%" table:align="center"/>
    </style:style>
    <style:style style:name="Tabulka1.A" style:family="table-column">
      <style:table-column-properties style:column-width="3.466cm" style:rel-column-width="13361*"/>
    </style:style>
    <style:style style:name="Tabulka1.B" style:family="table-column">
      <style:table-column-properties style:column-width="5.306cm" style:rel-column-width="20453*"/>
    </style:style>
    <style:style style:name="Tabulka1.C" style:family="table-column">
      <style:table-column-properties style:column-width="4.21cm" style:rel-column-width="16230*"/>
    </style:style>
    <style:style style:name="Tabulka1.D" style:family="table-column">
      <style:table-column-properties style:column-width="3.507cm" style:rel-column-width="13519*"/>
    </style:style>
    <style:style style:name="Tabulka1.1" style:family="table-row">
      <style:table-row-properties fo:background-color="#f0f0f0">
        <style:background-image/>
      </style:table-row-properties>
    </style:style>
    <style:style style:name="Tabulka1.A1" style:family="table-cell">
      <style:table-cell-properties style:vertical-align="middle" fo:background-color="#d2d2d2" fo:padding="0cm" fo:border="none">
        <style:background-image/>
      </style:table-cell-properties>
    </style:style>
    <style:style style:name="Tabulka1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ulka1.A3" style:family="table-cell">
      <style:table-cell-properties style:vertical-align="middle" fo:padding="0cm" fo:border="none"/>
    </style:style>
    <style:style style:name="Tabulka1.B3" style:family="table-cell">
      <style:table-cell-properties style:vertical-align="middle" fo:padding="0cm" fo:border="none"/>
    </style:style>
    <style:style style:name="Tabulka1.C3" style:family="table-cell">
      <style:table-cell-properties style:vertical-align="middle" fo:padding="0cm" fo:border="none"/>
    </style:style>
    <style:style style:name="Tabulka1.D3" style:family="table-cell">
      <style:table-cell-properties style:vertical-align="middle" fo:padding="0cm" fo:border="none"/>
    </style:style>
    <style:style style:name="Tabulka1.A5" style:family="table-cell">
      <style:table-cell-properties style:vertical-align="middle" fo:padding="0cm" fo:border="none"/>
    </style:style>
    <style:style style:name="Tabulka1.B5" style:family="table-cell">
      <style:table-cell-properties style:vertical-align="middle" fo:padding="0cm" fo:border="none"/>
    </style:style>
    <style:style style:name="Tabulka1.C5" style:family="table-cell">
      <style:table-cell-properties style:vertical-align="middle" fo:padding="0cm" fo:border="none"/>
    </style:style>
    <style:style style:name="Tabulka1.D5" style:family="table-cell">
      <style:table-cell-properties style:vertical-align="middle" fo:padding="0cm" fo:border="none"/>
    </style:style>
    <style:style style:name="Tabulka2" style:family="table">
      <style:table-properties style:width="16.436cm" fo:margin-left="0.309cm" table:align="left"/>
    </style:style>
    <style:style style:name="Tabulka2.A" style:family="table-column">
      <style:table-column-properties style:column-width="3.501cm"/>
    </style:style>
    <style:style style:name="Tabulka2.B" style:family="table-column">
      <style:table-column-properties style:column-width="4.965cm"/>
    </style:style>
    <style:style style:name="Tabulka2.C" style:family="table-column">
      <style:table-column-properties style:column-width="4.367cm"/>
    </style:style>
    <style:style style:name="Tabulka2.D" style:family="table-column">
      <style:table-column-properties style:column-width="3.602cm"/>
    </style:style>
    <style:style style:name="Tabulka2.1" style:family="table-row">
      <style:table-row-properties fo:background-color="#f0f0f0">
        <style:background-image/>
      </style:table-row-properties>
    </style:style>
    <style:style style:name="Tabulka2.A1" style:family="table-cell">
      <style:table-cell-properties style:vertical-align="middle" fo:background-color="#d2d2d2" fo:padding="0cm" fo:border="none">
        <style:background-image/>
      </style:table-cell-properties>
    </style:style>
    <style:style style:name="Tabulka2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ulka2.A5" style:family="table-cell">
      <style:table-cell-properties style:vertical-align="middle" fo:padding="0cm" fo:border="none"/>
    </style:style>
    <style:style style:name="Tabulka2.B5" style:family="table-cell">
      <style:table-cell-properties style:vertical-align="middle" fo:padding="0cm" fo:border="none"/>
    </style:style>
    <style:style style:name="Tabulka2.C5" style:family="table-cell">
      <style:table-cell-properties style:vertical-align="middle" fo:padding="0cm" fo:border="none"/>
    </style:style>
    <style:style style:name="Tabulka2.D5" style:family="table-cell">
      <style:table-cell-properties style:vertical-align="middle" fo:padding="0cm" fo:border="none"/>
    </style:style>
    <style:style style:name="Tabulka2.A6" style:family="table-cell">
      <style:table-cell-properties style:vertical-align="middle" fo:padding="0cm" fo:border="none"/>
    </style:style>
    <style:style style:name="Tabulka2.B6" style:family="table-cell">
      <style:table-cell-properties style:vertical-align="middle" fo:padding="0cm" fo:border="none"/>
    </style:style>
    <style:style style:name="Tabulka2.C6" style:family="table-cell">
      <style:table-cell-properties style:vertical-align="middle" fo:padding="0cm" fo:border="none"/>
    </style:style>
    <style:style style:name="Tabulka2.D6" style:family="table-cell">
      <style:table-cell-properties style:vertical-align="middle" fo:padding="0cm" fo:border="none"/>
    </style:style>
    <style:style style:name="Tabulka3" style:family="table">
      <style:table-properties style:width="16.489cm" style:rel-width="97%" table:align="center"/>
    </style:style>
    <style:style style:name="Tabulka3.A" style:family="table-column">
      <style:table-column-properties style:column-width="3.577cm" style:rel-column-width="13789*"/>
    </style:style>
    <style:style style:name="Tabulka3.B" style:family="table-column">
      <style:table-column-properties style:column-width="5.313cm" style:rel-column-width="20480*"/>
    </style:style>
    <style:style style:name="Tabulka3.C" style:family="table-column">
      <style:table-column-properties style:column-width="3.992cm" style:rel-column-width="15387*"/>
    </style:style>
    <style:style style:name="Tabulka3.D" style:family="table-column">
      <style:table-column-properties style:column-width="3.607cm" style:rel-column-width="13907*"/>
    </style:style>
    <style:style style:name="Tabulka3.1" style:family="table-row">
      <style:table-row-properties fo:background-color="#f0f0f0">
        <style:background-image/>
      </style:table-row-properties>
    </style:style>
    <style:style style:name="Tabulka3.A1" style:family="table-cell">
      <style:table-cell-properties style:vertical-align="middle" fo:background-color="#d2d2d2" fo:padding="0cm" fo:border="none">
        <style:background-image/>
      </style:table-cell-properties>
    </style:style>
    <style:style style:name="Tabulka3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ulka3.A3" style:family="table-cell">
      <style:table-cell-properties style:vertical-align="middle" fo:padding="0cm" fo:border="none"/>
    </style:style>
    <style:style style:name="Tabulka3.B3" style:family="table-cell">
      <style:table-cell-properties style:vertical-align="middle" fo:padding="0cm" fo:border="none"/>
    </style:style>
    <style:style style:name="Tabulka3.C3" style:family="table-cell">
      <style:table-cell-properties style:vertical-align="middle" fo:padding="0cm" fo:border="none"/>
    </style:style>
    <style:style style:name="Tabulka3.D3" style:family="table-cell">
      <style:table-cell-properties style:vertical-align="middle" fo:padding="0cm" fo:border="none"/>
    </style:style>
    <style:style style:name="Tabulka4" style:family="table">
      <style:table-properties style:width="16.489cm" style:rel-width="97%" table:align="center"/>
    </style:style>
    <style:style style:name="Tabulka4.A" style:family="table-column">
      <style:table-column-properties style:column-width="3.457cm" style:rel-column-width="13327*"/>
    </style:style>
    <style:style style:name="Tabulka4.B" style:family="table-column">
      <style:table-column-properties style:column-width="5.516cm" style:rel-column-width="21262*"/>
    </style:style>
    <style:style style:name="Tabulka4.C" style:family="table-column">
      <style:table-column-properties style:column-width="3.986cm" style:rel-column-width="15367*"/>
    </style:style>
    <style:style style:name="Tabulka4.D" style:family="table-column">
      <style:table-column-properties style:column-width="3.53cm" style:rel-column-width="13607*"/>
    </style:style>
    <style:style style:name="Tabulka4.1" style:family="table-row">
      <style:table-row-properties fo:background-color="#f0f0f0">
        <style:background-image/>
      </style:table-row-properties>
    </style:style>
    <style:style style:name="Tabulka4.A1" style:family="table-cell">
      <style:table-cell-properties style:vertical-align="middle" fo:background-color="#d2d2d2" fo:padding="0cm" fo:border="none">
        <style:background-image/>
      </style:table-cell-properties>
    </style:style>
    <style:style style:name="Tabulka4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ulka4.A4" style:family="table-cell">
      <style:table-cell-properties style:vertical-align="middle" fo:padding="0cm" fo:border="none"/>
    </style:style>
    <style:style style:name="Tabulka4.B4" style:family="table-cell">
      <style:table-cell-properties style:vertical-align="middle" fo:padding="0cm" fo:border="none"/>
    </style:style>
    <style:style style:name="Tabulka4.C4" style:family="table-cell">
      <style:table-cell-properties style:vertical-align="middle" fo:padding="0cm" fo:border="none"/>
    </style:style>
    <style:style style:name="Tabulka4.D4" style:family="table-cell">
      <style:table-cell-properties style:vertical-align="middle" fo:padding="0cm" fo:border="none"/>
    </style:style>
    <style:style style:name="Tabulka5" style:family="table">
      <style:table-properties style:width="16.489cm" style:rel-width="97%" table:align="center"/>
    </style:style>
    <style:style style:name="Tabulka5.A" style:family="table-column">
      <style:table-column-properties style:column-width="3.542cm" style:rel-column-width="13653*"/>
    </style:style>
    <style:style style:name="Tabulka5.B" style:family="table-column">
      <style:table-column-properties style:column-width="5.163cm" style:rel-column-width="19902*"/>
    </style:style>
    <style:style style:name="Tabulka5.C" style:family="table-column">
      <style:table-column-properties style:column-width="4.221cm" style:rel-column-width="16271*"/>
    </style:style>
    <style:style style:name="Tabulka5.D" style:family="table-column">
      <style:table-column-properties style:column-width="3.563cm" style:rel-column-width="13737*"/>
    </style:style>
    <style:style style:name="Tabulka5.1" style:family="table-row">
      <style:table-row-properties fo:background-color="#f0f0f0">
        <style:background-image/>
      </style:table-row-properties>
    </style:style>
    <style:style style:name="Tabulka5.A1" style:family="table-cell">
      <style:table-cell-properties style:vertical-align="middle" fo:background-color="#d2d2d2" fo:padding="0cm" fo:border="none">
        <style:background-image/>
      </style:table-cell-properties>
    </style:style>
    <style:style style:name="Tabulka5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ulka6" style:family="table">
      <style:table-properties style:width="16.489cm" style:rel-width="97%" table:align="center"/>
    </style:style>
    <style:style style:name="Tabulka6.A" style:family="table-column">
      <style:table-column-properties style:column-width="3.496cm" style:rel-column-width="13476*"/>
    </style:style>
    <style:style style:name="Tabulka6.B" style:family="table-column">
      <style:table-column-properties style:column-width="5.412cm" style:rel-column-width="20861*"/>
    </style:style>
    <style:style style:name="Tabulka6.C" style:family="table-column">
      <style:table-column-properties style:column-width="4.055cm" style:rel-column-width="15632*"/>
    </style:style>
    <style:style style:name="Tabulka6.D" style:family="table-column">
      <style:table-column-properties style:column-width="3.526cm" style:rel-column-width="13594*"/>
    </style:style>
    <style:style style:name="Tabulka6.1" style:family="table-row">
      <style:table-row-properties fo:background-color="#f0f0f0">
        <style:background-image/>
      </style:table-row-properties>
    </style:style>
    <style:style style:name="Tabulka6.A1" style:family="table-cell">
      <style:table-cell-properties style:vertical-align="middle" fo:background-color="#d2d2d2" fo:padding="0cm" fo:border="none">
        <style:background-image/>
      </style:table-cell-properties>
    </style:style>
    <style:style style:name="Tabulka6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ulka7" style:family="table">
      <style:table-properties style:width="16.489cm" style:rel-width="97%" table:align="center"/>
    </style:style>
    <style:style style:name="Tabulka7.A" style:family="table-column">
      <style:table-column-properties style:column-width="3.5cm" style:rel-column-width="13490*"/>
    </style:style>
    <style:style style:name="Tabulka7.B" style:family="table-column">
      <style:table-column-properties style:column-width="5.429cm" style:rel-column-width="20929*"/>
    </style:style>
    <style:style style:name="Tabulka7.C" style:family="table-column">
      <style:table-column-properties style:column-width="4.034cm" style:rel-column-width="15550*"/>
    </style:style>
    <style:style style:name="Tabulka7.D" style:family="table-column">
      <style:table-column-properties style:column-width="3.526cm" style:rel-column-width="13594*"/>
    </style:style>
    <style:style style:name="Tabulka7.1" style:family="table-row">
      <style:table-row-properties fo:background-color="#f0f0f0">
        <style:background-image/>
      </style:table-row-properties>
    </style:style>
    <style:style style:name="Tabulka7.A1" style:family="table-cell">
      <style:table-cell-properties style:vertical-align="middle" fo:background-color="#d2d2d2" fo:padding="0cm" fo:border="none">
        <style:background-image/>
      </style:table-cell-properties>
    </style:style>
    <style:style style:name="Tabulka7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ulka8" style:family="table">
      <style:table-properties style:width="16.489cm" style:rel-width="97%" table:align="center"/>
    </style:style>
    <style:style style:name="Tabulka8.A" style:family="table-column">
      <style:table-column-properties style:column-width="3.5cm" style:rel-column-width="13490*"/>
    </style:style>
    <style:style style:name="Tabulka8.B" style:family="table-column">
      <style:table-column-properties style:column-width="5.593cm" style:rel-column-width="21561*"/>
    </style:style>
    <style:style style:name="Tabulka8.C" style:family="table-column">
      <style:table-column-properties style:column-width="3.851cm" style:rel-column-width="14843*"/>
    </style:style>
    <style:style style:name="Tabulka8.D" style:family="table-column">
      <style:table-column-properties style:column-width="3.545cm" style:rel-column-width="13669*"/>
    </style:style>
    <style:style style:name="Tabulka8.1" style:family="table-row">
      <style:table-row-properties fo:background-color="#f0f0f0">
        <style:background-image/>
      </style:table-row-properties>
    </style:style>
    <style:style style:name="Tabulka8.A1" style:family="table-cell">
      <style:table-cell-properties style:vertical-align="middle" fo:background-color="#d2d2d2" fo:padding="0cm" fo:border="none">
        <style:background-image/>
      </style:table-cell-properties>
    </style:style>
    <style:style style:name="Tabulka8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ulka8.A3" style:family="table-cell">
      <style:table-cell-properties style:vertical-align="middle" fo:padding="0cm" fo:border="none"/>
    </style:style>
    <style:style style:name="Tabulka8.B3" style:family="table-cell">
      <style:table-cell-properties style:vertical-align="middle" fo:padding="0cm" fo:border="none"/>
    </style:style>
    <style:style style:name="Tabulka8.C3" style:family="table-cell">
      <style:table-cell-properties style:vertical-align="middle" fo:padding="0cm" fo:border="none"/>
    </style:style>
    <style:style style:name="Tabulka8.D3" style:family="table-cell">
      <style:table-cell-properties style:vertical-align="middle" fo:padding="0cm" fo:border="none"/>
    </style:style>
    <style:style style:name="Tabulka8.A6" style:family="table-cell">
      <style:table-cell-properties style:vertical-align="middle" fo:padding="0cm" fo:border="none"/>
    </style:style>
    <style:style style:name="Tabulka8.B6" style:family="table-cell">
      <style:table-cell-properties style:vertical-align="middle" fo:padding="0cm" fo:border="none"/>
    </style:style>
    <style:style style:name="Tabulka8.C6" style:family="table-cell">
      <style:table-cell-properties style:vertical-align="middle" fo:padding="0cm" fo:border="none"/>
    </style:style>
    <style:style style:name="Tabulka8.D6" style:family="table-cell">
      <style:table-cell-properties style:vertical-align="middle" fo:padding="0cm" fo:border="none"/>
    </style:style>
    <style:style style:name="Tabulka8.A8" style:family="table-cell">
      <style:table-cell-properties style:vertical-align="middle" fo:padding="0cm" fo:border="none"/>
    </style:style>
    <style:style style:name="Tabulka8.B8" style:family="table-cell">
      <style:table-cell-properties style:vertical-align="middle" fo:padding="0cm" fo:border="none"/>
    </style:style>
    <style:style style:name="Tabulka8.C8" style:family="table-cell">
      <style:table-cell-properties style:vertical-align="middle" fo:padding="0cm" fo:border="none"/>
    </style:style>
    <style:style style:name="Tabulka8.D8" style:family="table-cell">
      <style:table-cell-properties style:vertical-align="middle" fo:padding="0cm" fo:border="none"/>
    </style:style>
    <style:style style:name="Tabulka8.A9" style:family="table-cell">
      <style:table-cell-properties style:vertical-align="middle" fo:padding="0cm" fo:border="none"/>
    </style:style>
    <style:style style:name="Tabulka8.B9" style:family="table-cell">
      <style:table-cell-properties style:vertical-align="middle" fo:padding="0cm" fo:border="none"/>
    </style:style>
    <style:style style:name="Tabulka8.C9" style:family="table-cell">
      <style:table-cell-properties style:vertical-align="middle" fo:padding="0cm" fo:border="none"/>
    </style:style>
    <style:style style:name="Tabulka8.D9" style:family="table-cell">
      <style:table-cell-properties style:vertical-align="middle" fo:padding="0cm" fo:border="none"/>
    </style:style>
    <style:style style:name="Tabulka9" style:family="table">
      <style:table-properties style:width="16.489cm" style:rel-width="97%" table:align="center"/>
    </style:style>
    <style:style style:name="Tabulka9.A" style:family="table-column">
      <style:table-column-properties style:column-width="3.498cm" style:rel-column-width="13483*"/>
    </style:style>
    <style:style style:name="Tabulka9.B" style:family="table-column">
      <style:table-column-properties style:column-width="5.309cm" style:rel-column-width="20466*"/>
    </style:style>
    <style:style style:name="Tabulka9.C" style:family="table-column">
      <style:table-column-properties style:column-width="4.156cm" style:rel-column-width="16019*"/>
    </style:style>
    <style:style style:name="Tabulka9.D" style:family="table-column">
      <style:table-column-properties style:column-width="3.526cm" style:rel-column-width="13595*"/>
    </style:style>
    <style:style style:name="Tabulka9.1" style:family="table-row">
      <style:table-row-properties fo:background-color="#f0f0f0">
        <style:background-image/>
      </style:table-row-properties>
    </style:style>
    <style:style style:name="Tabulka9.A1" style:family="table-cell">
      <style:table-cell-properties style:vertical-align="middle" fo:background-color="#d2d2d2" fo:padding="0cm" fo:border="none">
        <style:background-image/>
      </style:table-cell-properties>
    </style:style>
    <style:style style:name="Tabulka9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ulka9.A3" style:family="table-cell">
      <style:table-cell-properties style:vertical-align="middle" fo:padding="0cm" fo:border="none"/>
    </style:style>
    <style:style style:name="Tabulka9.B3" style:family="table-cell">
      <style:table-cell-properties style:vertical-align="middle" fo:padding="0cm" fo:border="none"/>
    </style:style>
    <style:style style:name="Tabulka9.C3" style:family="table-cell">
      <style:table-cell-properties style:vertical-align="middle" fo:padding="0cm" fo:border="none"/>
    </style:style>
    <style:style style:name="Tabulka9.D3" style:family="table-cell">
      <style:table-cell-properties style:vertical-align="middle" fo:padding="0cm" fo:border="none"/>
    </style:style>
    <style:style style:name="Tabulka9.A4" style:family="table-cell">
      <style:table-cell-properties style:vertical-align="middle" fo:padding="0cm" fo:border="none"/>
    </style:style>
    <style:style style:name="Tabulka9.B4" style:family="table-cell">
      <style:table-cell-properties style:vertical-align="middle" fo:padding="0cm" fo:border="none"/>
    </style:style>
    <style:style style:name="Tabulka9.C4" style:family="table-cell">
      <style:table-cell-properties style:vertical-align="middle" fo:padding="0cm" fo:border="none"/>
    </style:style>
    <style:style style:name="Tabulka9.D4" style:family="table-cell">
      <style:table-cell-properties style:vertical-align="middle" fo:padding="0cm" fo:border="none"/>
    </style:style>
    <style:style style:name="Tabulka9.A6" style:family="table-cell">
      <style:table-cell-properties style:vertical-align="middle" fo:padding="0cm" fo:border="none"/>
    </style:style>
    <style:style style:name="Tabulka9.B6" style:family="table-cell">
      <style:table-cell-properties style:vertical-align="middle" fo:padding="0cm" fo:border="none"/>
    </style:style>
    <style:style style:name="Tabulka9.C6" style:family="table-cell">
      <style:table-cell-properties style:vertical-align="middle" fo:padding="0cm" fo:border="none"/>
    </style:style>
    <style:style style:name="Tabulka9.D6" style:family="table-cell">
      <style:table-cell-properties style:vertical-align="middle" fo:padding="0cm" fo:border="none"/>
    </style:style>
    <style:style style:name="Tabulka10" style:family="table">
      <style:table-properties style:width="16.489cm" style:rel-width="97%" table:align="center"/>
    </style:style>
    <style:style style:name="Tabulka10.A" style:family="table-column">
      <style:table-column-properties style:column-width="3.635cm" style:rel-column-width="14014*"/>
    </style:style>
    <style:style style:name="Tabulka10.B" style:family="table-column">
      <style:table-column-properties style:column-width="5.366cm" style:rel-column-width="20684*"/>
    </style:style>
    <style:style style:name="Tabulka10.C" style:family="table-column">
      <style:table-column-properties style:column-width="4.057cm" style:rel-column-width="15639*"/>
    </style:style>
    <style:style style:name="Tabulka10.D" style:family="table-column">
      <style:table-column-properties style:column-width="3.431cm" style:rel-column-width="13226*"/>
    </style:style>
    <style:style style:name="Tabulka10.1" style:family="table-row">
      <style:table-row-properties fo:background-color="#f0f0f0">
        <style:background-image/>
      </style:table-row-properties>
    </style:style>
    <style:style style:name="Tabulka10.A1" style:family="table-cell">
      <style:table-cell-properties style:vertical-align="middle" fo:background-color="#d2d2d2" fo:padding="0cm" fo:border="none">
        <style:background-image/>
      </style:table-cell-properties>
    </style:style>
    <style:style style:name="Tabulka10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ulka10.A3" style:family="table-cell">
      <style:table-cell-properties style:vertical-align="middle" fo:padding="0cm" fo:border="none"/>
    </style:style>
    <style:style style:name="Tabulka10.B3" style:family="table-cell">
      <style:table-cell-properties style:vertical-align="middle" fo:padding="0cm" fo:border="none"/>
    </style:style>
    <style:style style:name="Tabulka10.C3" style:family="table-cell">
      <style:table-cell-properties style:vertical-align="middle" fo:padding="0cm" fo:border="none"/>
    </style:style>
    <style:style style:name="Tabulka10.D3" style:family="table-cell">
      <style:table-cell-properties style:vertical-align="middle" fo:padding="0cm" fo:border="none"/>
    </style:style>
    <style:style style:name="P1" style:family="paragraph" style:parent-style-name="Heading_20_3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small-caps" fo:color="#cc0000" loext:opacity="100%" style:font-name="inherit" fo:letter-spacing="normal" fo:font-style="normal" fo:font-weight="normal" loext:padding="0cm" loext:border="none"/>
    </style:style>
    <style:style style:name="P2" style:family="paragraph" style:parent-style-name="Heading_20_3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small-caps" fo:color="#cc0000" loext:opacity="100%" style:font-name="inherit" fo:letter-spacing="normal" fo:font-style="normal" fo:font-weight="bold" style:font-weight-asian="bold" style:font-weight-complex="bold" loext:padding="0cm" loext:border="none"/>
    </style:style>
    <style:style style:name="P3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rsid="000d4ea7" officeooo:paragraph-rsid="000d4ea7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officeooo:rsid="000d4ea7" officeooo:paragraph-rsid="0010a356" style:font-size-asian="22pt" style:font-weight-asian="bold" style:font-size-complex="22pt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inherit" fo:font-weight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inherit" fo:font-weight="normal" officeooo:rsid="000d4ea7" officeooo:paragraph-rsid="000d4ea7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inherit" fo:font-weight="normal" officeooo:rsid="000f2349" officeooo:paragraph-rsid="000f2349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inherit" fo:font-weight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small-caps" fo:color="#cc0000" loext:opacity="100%" style:font-name="inherit" fo:letter-spacing="normal" fo:font-style="normal" fo:font-weight="bold" style:font-weight-asian="bold" style:font-weight-complex="bold" loext:padding="0cm" loext:border="none"/>
    </style:style>
    <style:style style:name="T1" style:family="text">
      <style:text-properties fo:color="#222222" loext:opacity="100%" style:font-name="inherit" style:text-underline-style="solid" style:text-underline-width="auto" style:text-underline-color="font-color" fo:font-weight="normal" loext:padding="0cm" loext:border="none"/>
    </style:style>
    <style:style style:name="T2" style:family="text">
      <style:text-properties fo:color="#555555" loext:opacity="100%" loext:padding="0cm" loext:border="none"/>
    </style:style>
    <style:style style:name="T3" style:family="text">
      <style:text-properties officeooo:rsid="000d4ea7"/>
    </style:style>
    <style:style style:name="T4" style:family="text">
      <style:text-properties officeooo:rsid="000f2349"/>
    </style:style>
    <style:style style:name="T5" style:family="text">
      <style:text-properties fo:font-variant="small-caps" fo:color="#cc0000" loext:opacity="100%" style:font-name="inherit" loext:padding="0cm" loext:border="none"/>
    </style:style>
    <style:style style:name="T6" style:family="text">
      <style:text-properties officeooo:rsid="0010a356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ALENDÁŘ <text:span text:style-name="T6">AKCÍ </text:span>KARATE ROK 2023</text:p>
      <text:p text:style-name="P4"/>
      <text:section text:style-name="Sect1" text:name="tabs">
        <text:section text:style-name="Sect2" text:name="content">
          <text:h text:style-name="P3" text:outline-level="3"><text:span text:style-name="T5">Březen 2023</text:span></text:h>
          <table:table table:name="Tabulka1" table:style-name="Tabulka1">
            <table:table-column table:style-name="Tabulka1.A"/>
            <table:table-column table:style-name="Tabulka1.B"/>
            <table:table-column table:style-name="Tabulka1.C"/>
            <table:table-column table:style-name="Tabulka1.D"/>
            <table:table-row table:style-name="Tabulka1.1">
              <table:table-cell table:style-name="Tabulka1.A1" office:value-type="string">
                <text:p text:style-name="P12">Datum</text:p>
              </table:table-cell>
              <table:table-cell table:style-name="Tabulka1.A1" office:value-type="string">
                <text:p text:style-name="P12">Název</text:p>
              </table:table-cell>
              <table:table-cell table:style-name="Tabulka1.A1" office:value-type="string">
                <text:p text:style-name="P12">Město, Stát</text:p>
              </table:table-cell>
              <table:table-cell table:style-name="Tabulka1.A1" office:value-type="string">
                <text:p text:style-name="P12">Svaz</text:p>
              </table:table-cell>
            </table:table-row>
            <table:table-row>
              <table:table-cell table:style-name="Tabulka1.A2" office:value-type="string">
                <text:p text:style-name="P7">04.03.2023</text:p>
              </table:table-cell>
              <table:table-cell table:style-name="Tabulka1.A2" office:value-type="string">
                <text:p text:style-name="P7">1. kolo Poháru talentů JSK ČSKe 2023</text:p>
              </table:table-cell>
              <table:table-cell table:style-name="Tabulka1.A2" office:value-type="string">
                <text:p text:style-name="P7">Rosice, Česká republika</text:p>
              </table:table-cell>
              <table:table-cell table:style-name="Tabulka1.A2" office:value-type="string">
                <text:p text:style-name="P7">JSK ČSKe</text:p>
              </table:table-cell>
            </table:table-row>
            <table:table-row table:style-name="Tabulka1.1">
              <table:table-cell table:style-name="Tabulka1.A3" office:value-type="string">
                <text:p text:style-name="P7">04.03.2023</text:p>
              </table:table-cell>
              <table:table-cell table:style-name="Tabulka1.B3" office:value-type="string">
                <text:p text:style-name="P7">1. kolo Krajského poháru JSK ČSKe 2023</text:p>
              </table:table-cell>
              <table:table-cell table:style-name="Tabulka1.C3" office:value-type="string">
                <text:p text:style-name="P7">Rosice, Česká republika</text:p>
              </table:table-cell>
              <table:table-cell table:style-name="Tabulka1.D3" office:value-type="string">
                <text:p text:style-name="P7">JSK ČSKe</text:p>
              </table:table-cell>
            </table:table-row>
            <table:table-row>
              <table:table-cell table:style-name="Tabulka1.A2" office:value-type="string">
                <text:p text:style-name="P7">05.03.2023</text:p>
              </table:table-cell>
              <table:table-cell table:style-name="Tabulka1.A2" office:value-type="string">
                <text:p text:style-name="P7">Seminář Základy Kyusho Karate</text:p>
              </table:table-cell>
              <table:table-cell table:style-name="Tabulka1.A2" office:value-type="string">
                <text:p text:style-name="P7">Rosice, Česká republika</text:p>
              </table:table-cell>
              <table:table-cell table:style-name="Tabulka1.A2" office:value-type="string">
                <text:p text:style-name="P7">JSK ČSKe</text:p>
              </table:table-cell>
            </table:table-row>
            <table:table-row table:style-name="Tabulka1.1">
              <table:table-cell table:style-name="Tabulka1.A5" office:value-type="string">
                <text:p text:style-name="P7">17.03.2023</text:p>
              </table:table-cell>
              <table:table-cell table:style-name="Tabulka1.B5" office:value-type="string">
                <text:p text:style-name="P7">Webinář TMK</text:p>
              </table:table-cell>
              <table:table-cell table:style-name="Tabulka1.C5" office:value-type="string">
                <text:p text:style-name="P7">webinář, Česká republika</text:p>
              </table:table-cell>
              <table:table-cell table:style-name="Tabulka1.D5" office:value-type="string">
                <text:p text:style-name="P7">ČSKe</text:p>
              </table:table-cell>
            </table:table-row>
          </table:table>
          <text:h text:style-name="P1" text:outline-level="3"/>
          <text:h text:style-name="P2" text:outline-level="3">Duben 2023</text:h>
          <table:table table:name="Tabulka2" table:style-name="Tabulka2">
            <table:table-column table:style-name="Tabulka2.A"/>
            <table:table-column table:style-name="Tabulka2.B"/>
            <table:table-column table:style-name="Tabulka2.C"/>
            <table:table-column table:style-name="Tabulka2.D"/>
            <table:table-row table:style-name="Tabulka2.1">
              <table:table-cell table:style-name="Tabulka2.A1" office:value-type="string">
                <text:p text:style-name="P12">Datum</text:p>
              </table:table-cell>
              <table:table-cell table:style-name="Tabulka2.A1" office:value-type="string">
                <text:p text:style-name="P12">Název</text:p>
              </table:table-cell>
              <table:table-cell table:style-name="Tabulka2.A1" office:value-type="string">
                <text:p text:style-name="P12">Město, Stát</text:p>
              </table:table-cell>
              <table:table-cell table:style-name="Tabulka2.A1" office:value-type="string">
                <text:p text:style-name="P12">Svaz</text:p>
              </table:table-cell>
            </table:table-row>
            <table:table-row>
              <table:table-cell table:style-name="Tabulka2.A2" office:value-type="string">
                <text:p text:style-name="P7">01.04.2023</text:p>
              </table:table-cell>
              <table:table-cell table:style-name="Tabulka2.A2" office:value-type="string">
                <text:p text:style-name="P7">NP dorostu, juniorů, U21 a seniorů - 1.kolo</text:p>
              </table:table-cell>
              <table:table-cell table:style-name="Tabulka2.A2" office:value-type="string">
                <text:p text:style-name="P7">Třebíč, Česká republika</text:p>
              </table:table-cell>
              <table:table-cell table:style-name="Tabulka2.A2" office:value-type="string">
                <text:p text:style-name="P7">ČSKe</text:p>
              </table:table-cell>
            </table:table-row>
            <table:table-row>
              <table:table-cell table:style-name="Tabulka2.A2" office:value-type="string">
                <text:p text:style-name="P7">02.04.2023</text:p>
              </table:table-cell>
              <table:table-cell table:style-name="Tabulka2.A2" office:value-type="string">
                <text:p text:style-name="P7">NP žactva – 1.kolo</text:p>
              </table:table-cell>
              <table:table-cell table:style-name="Tabulka2.A2" office:value-type="string">
                <text:p text:style-name="P7">Třebíč, Česká republika</text:p>
              </table:table-cell>
              <table:table-cell table:style-name="Tabulka2.A2" office:value-type="string">
                <text:p text:style-name="P7">ČSKe</text:p>
              </table:table-cell>
            </table:table-row>
            <table:table-row>
              <table:table-cell table:style-name="Tabulka2.A2" office:value-type="string">
                <text:p text:style-name="P7">16.04.2023</text:p>
              </table:table-cell>
              <table:table-cell table:style-name="Tabulka2.A2" office:value-type="string">
                <text:p text:style-name="P7">1. kolo Národního poháru Goju Ryu 2023</text:p>
              </table:table-cell>
              <table:table-cell table:style-name="Tabulka2.A2" office:value-type="string">
                <text:p text:style-name="P7">Hustopeče, Česká republika</text:p>
              </table:table-cell>
              <table:table-cell table:style-name="Tabulka2.A2" office:value-type="string">
                <text:p text:style-name="P7">ČSKGr</text:p>
              </table:table-cell>
            </table:table-row>
            <table:table-row table:style-name="Tabulka2.1">
              <table:table-cell table:style-name="Tabulka2.A6" office:value-type="string">
                <text:p text:style-name="P7">16.04.2023</text:p>
              </table:table-cell>
              <table:table-cell table:style-name="Tabulka2.B6" office:value-type="string">
                <text:p text:style-name="P7">1. kolo Poháru talentů Goju Ryu 2023</text:p>
              </table:table-cell>
              <table:table-cell table:style-name="Tabulka2.C6" office:value-type="string">
                <text:p text:style-name="P7">Hustopeče, Česká republika</text:p>
              </table:table-cell>
              <table:table-cell table:style-name="Tabulka2.D5" office:value-type="string">
                <text:p text:style-name="P7">ČSKGr</text:p>
              </table:table-cell>
            </table:table-row>
            <table:table-row table:style-name="Tabulka2.1">
              <table:table-cell table:style-name="Tabulka2.A6" office:value-type="string">
                <text:p text:style-name="P8">14. - 16.4. 2023</text:p>
              </table:table-cell>
              <table:table-cell table:style-name="Tabulka2.B6" office:value-type="string">
                <text:p text:style-name="P8">DRAGONS soustředění</text:p>
              </table:table-cell>
              <table:table-cell table:style-name="Tabulka2.C6" office:value-type="string">
                <text:p text:style-name="P8">Moravec</text:p>
              </table:table-cell>
              <table:table-cell table:style-name="Tabulka2.D6" office:value-type="string">
                <text:p text:style-name="P7"/>
              </table:table-cell>
            </table:table-row>
            <table:table-row>
              <table:table-cell table:style-name="Tabulka2.A2" office:value-type="string">
                <text:p text:style-name="P7">21.04. - 23.04.2023</text:p>
              </table:table-cell>
              <table:table-cell table:style-name="Tabulka2.A2" office:value-type="string">
                <text:p text:style-name="P7">Hlavní školení trenérů ČSKe</text:p>
              </table:table-cell>
              <table:table-cell table:style-name="Tabulka2.A2" office:value-type="string">
                <text:p text:style-name="P7">bude upřesněno, Česká republika</text:p>
              </table:table-cell>
              <table:table-cell table:style-name="Tabulka2.A2" office:value-type="string">
                <text:p text:style-name="P7">ČSKe</text:p>
              </table:table-cell>
            </table:table-row>
            <table:table-row>
              <table:table-cell table:style-name="Tabulka2.A2" office:value-type="string">
                <text:p text:style-name="P7">26.04.2023</text:p>
              </table:table-cell>
              <table:table-cell table:style-name="Tabulka2.A2" office:value-type="string">
                <text:p text:style-name="P7">Webinář TMK</text:p>
              </table:table-cell>
              <table:table-cell table:style-name="Tabulka2.A2" office:value-type="string">
                <text:p text:style-name="P7">webinář, Česká republika</text:p>
              </table:table-cell>
              <table:table-cell table:style-name="Tabulka2.A2" office:value-type="string">
                <text:p text:style-name="P7">ČSKe</text:p>
              </table:table-cell>
            </table:table-row>
          </table:table>
          <text:h text:style-name="P2" text:outline-level="3"/>
          <text:h text:style-name="P2" text:outline-level="3">Květen 2023</text:h>
          <table:table table:name="Tabulka3" table:style-name="Tabulka3">
            <table:table-column table:style-name="Tabulka3.A"/>
            <table:table-column table:style-name="Tabulka3.B"/>
            <table:table-column table:style-name="Tabulka3.C"/>
            <table:table-column table:style-name="Tabulka3.D"/>
            <table:table-row table:style-name="Tabulka3.1">
              <table:table-cell table:style-name="Tabulka3.A1" office:value-type="string">
                <text:p text:style-name="P12">Datum</text:p>
              </table:table-cell>
              <table:table-cell table:style-name="Tabulka3.A1" office:value-type="string">
                <text:p text:style-name="P12">Název</text:p>
              </table:table-cell>
              <table:table-cell table:style-name="Tabulka3.A1" office:value-type="string">
                <text:p text:style-name="P12">Město, Stát</text:p>
              </table:table-cell>
              <table:table-cell table:style-name="Tabulka3.A1" office:value-type="string">
                <text:p text:style-name="P12">Svaz</text:p>
              </table:table-cell>
            </table:table-row>
            <table:table-row>
              <table:table-cell table:style-name="Tabulka3.A2" office:value-type="string">
                <text:p text:style-name="P7">05.05. - 07.05.2023</text:p>
              </table:table-cell>
              <table:table-cell table:style-name="Tabulka3.A2" office:value-type="string">
                <text:p text:style-name="P7">Soustředění Goju-Ryu</text:p>
              </table:table-cell>
              <table:table-cell table:style-name="Tabulka3.A2" office:value-type="string">
                <text:p text:style-name="P7">Prštice, Česká republika</text:p>
              </table:table-cell>
              <table:table-cell table:style-name="Tabulka3.A2" office:value-type="string">
                <text:p text:style-name="P7">ČSKGr</text:p>
              </table:table-cell>
            </table:table-row>
            <table:table-row table:style-name="Tabulka3.1">
              <table:table-cell table:style-name="Tabulka3.A3" office:value-type="string">
                <text:p text:style-name="P7">13.05.2023</text:p>
              </table:table-cell>
              <table:table-cell table:style-name="Tabulka3.B3" office:value-type="string">
                <text:p text:style-name="P7">2. kolo Národního poháru Goju Ryu 2023</text:p>
              </table:table-cell>
              <table:table-cell table:style-name="Tabulka3.C3" office:value-type="string">
                <text:p text:style-name="P7">Prostějov, Česká republika</text:p>
              </table:table-cell>
              <table:table-cell table:style-name="Tabulka3.D3" office:value-type="string">
                <text:p text:style-name="P7">ČSKGr</text:p>
              </table:table-cell>
            </table:table-row>
            <table:table-row>
              <table:table-cell table:style-name="Tabulka3.A2" office:value-type="string">
                <text:p text:style-name="P7">13.05.2023</text:p>
              </table:table-cell>
              <table:table-cell table:style-name="Tabulka3.A2" office:value-type="string">
                <text:p text:style-name="P7">2. kolo Poháru talentů Goju Ryu 2023</text:p>
              </table:table-cell>
              <table:table-cell table:style-name="Tabulka3.A2" office:value-type="string">
                <text:p text:style-name="P7">Prostějov, Česká republika</text:p>
              </table:table-cell>
              <table:table-cell table:style-name="Tabulka3.A2" office:value-type="string">
                <text:p text:style-name="P7">ČSKGr</text:p>
              </table:table-cell>
            </table:table-row>
          </table:table>
          <text:h text:style-name="P2" text:outline-level="3"/>
          <text:h text:style-name="P2" text:outline-level="3"/>
          <text:h text:style-name="P2" text:outline-level="3"/>
          <text:h text:style-name="P2" text:outline-level="3"/>
          <text:h text:style-name="P2" text:outline-level="3"/>
          <text:h text:style-name="P2" text:outline-level="3"/>
          <text:p text:style-name="P14"/>
          <text:h text:style-name="P2" text:outline-level="3"><text:soft-page-break/>Červen 2023</text:h>
          <table:table table:name="Tabulka4" table:style-name="Tabulka4">
            <table:table-column table:style-name="Tabulka4.A"/>
            <table:table-column table:style-name="Tabulka4.B"/>
            <table:table-column table:style-name="Tabulka4.C"/>
            <table:table-column table:style-name="Tabulka4.D"/>
            <table:table-row table:style-name="Tabulka4.1">
              <table:table-cell table:style-name="Tabulka4.A1" office:value-type="string">
                <text:p text:style-name="P12">Datum</text:p>
              </table:table-cell>
              <table:table-cell table:style-name="Tabulka4.A1" office:value-type="string">
                <text:p text:style-name="P12">Název</text:p>
              </table:table-cell>
              <table:table-cell table:style-name="Tabulka4.A1" office:value-type="string">
                <text:p text:style-name="P12">Město, Stát</text:p>
              </table:table-cell>
              <table:table-cell table:style-name="Tabulka4.A1" office:value-type="string">
                <text:p text:style-name="P12">Svaz</text:p>
              </table:table-cell>
            </table:table-row>
            <table:table-row>
              <table:table-cell table:style-name="Tabulka4.A2" office:value-type="string">
                <text:p text:style-name="P7">03.06.2023</text:p>
              </table:table-cell>
              <table:table-cell table:style-name="Tabulka4.A2" office:value-type="string">
                <text:p text:style-name="P7">NP dorostu, juniorů, U21 a seniorů - 2.kolo</text:p>
              </table:table-cell>
              <table:table-cell table:style-name="Tabulka4.A2" office:value-type="string">
                <text:p text:style-name="P7">České Budějovice, Česká republika</text:p>
              </table:table-cell>
              <table:table-cell table:style-name="Tabulka4.A2" office:value-type="string">
                <text:p text:style-name="P7">ČSKe</text:p>
              </table:table-cell>
            </table:table-row>
            <table:table-row>
              <table:table-cell table:style-name="Tabulka4.A2" office:value-type="string">
                <text:p text:style-name="P7">04.06.2023</text:p>
              </table:table-cell>
              <table:table-cell table:style-name="Tabulka4.A2" office:value-type="string">
                <text:p text:style-name="P7">NP žactva - 2.kolo</text:p>
              </table:table-cell>
              <table:table-cell table:style-name="Tabulka4.A2" office:value-type="string">
                <text:p text:style-name="P7">České Budějovice, Česká republika</text:p>
              </table:table-cell>
              <table:table-cell table:style-name="Tabulka4.A2" office:value-type="string">
                <text:p text:style-name="P7">ČSKe</text:p>
              </table:table-cell>
            </table:table-row>
            <table:table-row table:style-name="Tabulka4.1">
              <table:table-cell table:style-name="Tabulka4.A4" office:value-type="string">
                <text:p text:style-name="P7">10.06.2023</text:p>
              </table:table-cell>
              <table:table-cell table:style-name="Tabulka4.B4" office:value-type="string">
                <text:p text:style-name="P7">2. kolo Jihomoravského poháru talentů 2023</text:p>
              </table:table-cell>
              <table:table-cell table:style-name="Tabulka4.C4" office:value-type="string">
                <text:p text:style-name="P7">Tišnov, Česká republika</text:p>
              </table:table-cell>
              <table:table-cell table:style-name="Tabulka4.D4" office:value-type="string">
                <text:p text:style-name="P7">JSK ČSKe</text:p>
              </table:table-cell>
            </table:table-row>
            <table:table-row>
              <table:table-cell table:style-name="Tabulka4.A2" office:value-type="string">
                <text:p text:style-name="P7">10.06.2023</text:p>
              </table:table-cell>
              <table:table-cell table:style-name="Tabulka4.A2" office:value-type="string">
                <text:p text:style-name="P7">2. kolo Krajského poháru JSK ČSKe 2023</text:p>
              </table:table-cell>
              <table:table-cell table:style-name="Tabulka4.A2" office:value-type="string">
                <text:p text:style-name="P7">Tišnov, Česká republika</text:p>
              </table:table-cell>
              <table:table-cell table:style-name="Tabulka4.A2" office:value-type="string">
                <text:p text:style-name="P7">JSK ČSKe</text:p>
              </table:table-cell>
            </table:table-row>
            <table:table-row>
              <table:table-cell table:style-name="Tabulka4.A2" office:value-type="string">
                <text:p text:style-name="P7">28.06.2023</text:p>
              </table:table-cell>
              <table:table-cell table:style-name="Tabulka4.A2" office:value-type="string">
                <text:p text:style-name="P7">Webinář TMK</text:p>
              </table:table-cell>
              <table:table-cell table:style-name="Tabulka4.A2" office:value-type="string">
                <text:p text:style-name="P7">webinář, Česká republika</text:p>
              </table:table-cell>
              <table:table-cell table:style-name="Tabulka4.A2" office:value-type="string">
                <text:p text:style-name="P7">ČSKe</text:p>
              </table:table-cell>
            </table:table-row>
          </table:table>
          <text:h text:style-name="P2" text:outline-level="3"/>
          <text:h text:style-name="P2" text:outline-level="3">Červenec 2023</text:h>
          <table:table table:name="Tabulka5" table:style-name="Tabulka5">
            <table:table-column table:style-name="Tabulka5.A"/>
            <table:table-column table:style-name="Tabulka5.B"/>
            <table:table-column table:style-name="Tabulka5.C"/>
            <table:table-column table:style-name="Tabulka5.D"/>
            <table:table-row table:style-name="Tabulka5.1">
              <table:table-cell table:style-name="Tabulka5.A1" office:value-type="string">
                <text:p text:style-name="P12">Datum</text:p>
              </table:table-cell>
              <table:table-cell table:style-name="Tabulka5.A1" office:value-type="string">
                <text:p text:style-name="P12">Název</text:p>
              </table:table-cell>
              <table:table-cell table:style-name="Tabulka5.A1" office:value-type="string">
                <text:p text:style-name="P12">Město, Stát</text:p>
              </table:table-cell>
              <table:table-cell table:style-name="Tabulka5.A1" office:value-type="string">
                <text:p text:style-name="P12">Svaz</text:p>
              </table:table-cell>
            </table:table-row>
            <table:table-row>
              <table:table-cell table:style-name="Tabulka5.A2" office:value-type="string">
                <text:p text:style-name="P7">0<text:span text:style-name="T3">3</text:span>.07. - 0<text:span text:style-name="T3">7</text:span>.07.2023</text:p>
              </table:table-cell>
              <table:table-cell table:style-name="Tabulka5.A2" office:value-type="string">
                <text:p text:style-name="P7"><text:span text:style-name="T3">DRAGONS s</text:span>oustředěn<text:span text:style-name="T3">Í</text:span></text:p>
              </table:table-cell>
              <table:table-cell table:style-name="Tabulka5.A2" office:value-type="string">
                <text:p text:style-name="P8">Moravec</text:p>
              </table:table-cell>
              <table:table-cell table:style-name="Tabulka5.A2" office:value-type="string">
                <text:p text:style-name="P7"/>
              </table:table-cell>
            </table:table-row>
          </table:table>
          <text:h text:style-name="P1" text:outline-level="3"/>
          <text:h text:style-name="P2" text:outline-level="3">Srpen 2023</text:h>
          <table:table table:name="Tabulka6" table:style-name="Tabulka6">
            <table:table-column table:style-name="Tabulka6.A"/>
            <table:table-column table:style-name="Tabulka6.B"/>
            <table:table-column table:style-name="Tabulka6.C"/>
            <table:table-column table:style-name="Tabulka6.D"/>
            <table:table-row table:style-name="Tabulka6.1">
              <table:table-cell table:style-name="Tabulka6.A1" office:value-type="string">
                <text:p text:style-name="P12">Datum</text:p>
              </table:table-cell>
              <table:table-cell table:style-name="Tabulka6.A1" office:value-type="string">
                <text:p text:style-name="P12">Název</text:p>
              </table:table-cell>
              <table:table-cell table:style-name="Tabulka6.A1" office:value-type="string">
                <text:p text:style-name="P12">Město, Stát</text:p>
              </table:table-cell>
              <table:table-cell table:style-name="Tabulka6.A1" office:value-type="string">
                <text:p text:style-name="P12">Svaz</text:p>
              </table:table-cell>
            </table:table-row>
            <table:table-row>
              <table:table-cell table:style-name="Tabulka6.A2" office:value-type="string">
                <text:p text:style-name="P7">7.08. - <text:span text:style-name="T3">1</text:span>1.0<text:span text:style-name="T3">8</text:span>.2023</text:p>
              </table:table-cell>
              <table:table-cell table:style-name="Tabulka6.A2" office:value-type="string">
                <text:p text:style-name="P7"><text:span text:style-name="T3">DRAGONS </text:span>soustředění</text:p>
              </table:table-cell>
              <table:table-cell table:style-name="Tabulka6.A2" office:value-type="string">
                <text:p text:style-name="P8">Moravec</text:p>
              </table:table-cell>
              <table:table-cell table:style-name="Tabulka6.A2" office:value-type="string">
                <text:p text:style-name="P7"/>
              </table:table-cell>
            </table:table-row>
          </table:table>
          <text:h text:style-name="P1" text:outline-level="3"/>
          <text:h text:style-name="P2" text:outline-level="3">Září 2023</text:h>
          <table:table table:name="Tabulka7" table:style-name="Tabulka7">
            <table:table-column table:style-name="Tabulka7.A"/>
            <table:table-column table:style-name="Tabulka7.B"/>
            <table:table-column table:style-name="Tabulka7.C"/>
            <table:table-column table:style-name="Tabulka7.D"/>
            <table:table-row table:style-name="Tabulka7.1">
              <table:table-cell table:style-name="Tabulka7.A1" office:value-type="string">
                <text:p text:style-name="P12">Datum</text:p>
              </table:table-cell>
              <table:table-cell table:style-name="Tabulka7.A1" office:value-type="string">
                <text:p text:style-name="P12">Název</text:p>
              </table:table-cell>
              <table:table-cell table:style-name="Tabulka7.A1" office:value-type="string">
                <text:p text:style-name="P12">Město, Stát</text:p>
              </table:table-cell>
              <table:table-cell table:style-name="Tabulka7.A1" office:value-type="string">
                <text:p text:style-name="P12">Svaz</text:p>
              </table:table-cell>
            </table:table-row>
            <table:table-row>
              <table:table-cell table:style-name="Tabulka7.A2" office:value-type="string">
                <text:p text:style-name="P7">02.09. - 03.09.2023</text:p>
              </table:table-cell>
              <table:table-cell table:style-name="Tabulka7.A2" office:value-type="string">
                <text:p text:style-name="P7">Školení rozhodčích ČSKe</text:p>
              </table:table-cell>
              <table:table-cell table:style-name="Tabulka7.A2" office:value-type="string">
                <text:p text:style-name="P7">Bude upřesněno, Česká republika</text:p>
              </table:table-cell>
              <table:table-cell table:style-name="Tabulka7.A2" office:value-type="string">
                <text:p text:style-name="P7">ČSKe</text:p>
              </table:table-cell>
            </table:table-row>
            <table:table-row>
              <table:table-cell table:style-name="Tabulka7.A2" office:value-type="string">
                <text:p text:style-name="P7">27.09.2023</text:p>
              </table:table-cell>
              <table:table-cell table:style-name="Tabulka7.A2" office:value-type="string">
                <text:p text:style-name="P7">Webinář TMK</text:p>
              </table:table-cell>
              <table:table-cell table:style-name="Tabulka7.A2" office:value-type="string">
                <text:p text:style-name="P7">webinář, Česká republika</text:p>
              </table:table-cell>
              <table:table-cell table:style-name="Tabulka7.A2" office:value-type="string">
                <text:p text:style-name="P7">ČSKe</text:p>
              </table:table-cell>
            </table:table-row>
          </table:table>
          <text:h text:style-name="P2" text:outline-level="3"/>
          <text:h text:style-name="P2" text:outline-level="3">Říjen 2023</text:h>
          <table:table table:name="Tabulka8" table:style-name="Tabulka8">
            <table:table-column table:style-name="Tabulka8.A"/>
            <table:table-column table:style-name="Tabulka8.B"/>
            <table:table-column table:style-name="Tabulka8.C"/>
            <table:table-column table:style-name="Tabulka8.D"/>
            <table:table-row table:style-name="Tabulka8.1">
              <table:table-cell table:style-name="Tabulka8.A1" office:value-type="string">
                <text:p text:style-name="P12">Datum</text:p>
              </table:table-cell>
              <table:table-cell table:style-name="Tabulka8.A1" office:value-type="string">
                <text:p text:style-name="P12">Název</text:p>
              </table:table-cell>
              <table:table-cell table:style-name="Tabulka8.A1" office:value-type="string">
                <text:p text:style-name="P12">Město, Stát</text:p>
              </table:table-cell>
              <table:table-cell table:style-name="Tabulka8.A1" office:value-type="string">
                <text:p text:style-name="P12">Svaz</text:p>
              </table:table-cell>
            </table:table-row>
            <table:table-row>
              <table:table-cell table:style-name="Tabulka8.A2" office:value-type="string">
                <text:p text:style-name="P7">6. - 8.10.2023</text:p>
              </table:table-cell>
              <table:table-cell table:style-name="Tabulka8.A2" office:value-type="string">
                <text:p text:style-name="P7">Soustředění Goju-Ryu</text:p>
              </table:table-cell>
              <table:table-cell table:style-name="Tabulka8.A2" office:value-type="string">
                <text:p text:style-name="P7">Prštice, </text:p>
              </table:table-cell>
              <table:table-cell table:style-name="Tabulka8.A2" office:value-type="string">
                <text:p text:style-name="P7">ČSKGr</text:p>
              </table:table-cell>
            </table:table-row>
            <table:table-row table:style-name="Tabulka8.1">
              <table:table-cell table:style-name="Tabulka8.A3" office:value-type="string">
                <text:p text:style-name="P7">07.10.2023</text:p>
              </table:table-cell>
              <table:table-cell table:style-name="Tabulka8.B3" office:value-type="string">
                <text:p text:style-name="P7">Mistrovství JSK ČSKe v Poháru talentů 2023</text:p>
              </table:table-cell>
              <table:table-cell table:style-name="Tabulka8.C3" office:value-type="string">
                <text:p text:style-name="P7">Brno, Česká republika</text:p>
              </table:table-cell>
              <table:table-cell table:style-name="Tabulka8.D3" office:value-type="string">
                <text:p text:style-name="P7">JSK ČSKe</text:p>
              </table:table-cell>
            </table:table-row>
            <table:table-row>
              <table:table-cell table:style-name="Tabulka8.A2" office:value-type="string">
                <text:p text:style-name="P7">07.10.2023</text:p>
              </table:table-cell>
              <table:table-cell table:style-name="Tabulka8.A2" office:value-type="string">
                <text:p text:style-name="P7">Mistrovství karate JSK ČSKe 2023</text:p>
              </table:table-cell>
              <table:table-cell table:style-name="Tabulka8.A2" office:value-type="string">
                <text:p text:style-name="P7">Brno, Česká republika</text:p>
              </table:table-cell>
              <table:table-cell table:style-name="Tabulka8.A2" office:value-type="string">
                <text:p text:style-name="P7">JSK ČSKe</text:p>
              </table:table-cell>
            </table:table-row>
            <table:table-row>
              <table:table-cell table:style-name="Tabulka8.A2" office:value-type="string">
                <text:p text:style-name="P7">14.10.2023</text:p>
              </table:table-cell>
              <table:table-cell table:style-name="Tabulka8.A2" office:value-type="string">
                <text:p text:style-name="P7">NP dorostu, juniorů, U21 a seniorů – 3.kolo</text:p>
              </table:table-cell>
              <table:table-cell table:style-name="Tabulka8.A2" office:value-type="string">
                <text:p text:style-name="P7">Dolní Břežany, Česká republika</text:p>
              </table:table-cell>
              <table:table-cell table:style-name="Tabulka8.A2" office:value-type="string">
                <text:p text:style-name="P7">ČSKe</text:p>
              </table:table-cell>
            </table:table-row>
            <table:table-row table:style-name="Tabulka8.1">
              <table:table-cell table:style-name="Tabulka8.A6" office:value-type="string">
                <text:p text:style-name="P7">14.10.2023</text:p>
              </table:table-cell>
              <table:table-cell table:style-name="Tabulka8.B6" office:value-type="string">
                <text:p text:style-name="P7">Česká liga karate - 3.kolo</text:p>
              </table:table-cell>
              <table:table-cell table:style-name="Tabulka8.C6" office:value-type="string">
                <text:p text:style-name="P7">Dolní Břežany, Česká republika</text:p>
              </table:table-cell>
              <table:table-cell table:style-name="Tabulka8.D6" office:value-type="string">
                <text:p text:style-name="P7">ČSKe</text:p>
              </table:table-cell>
            </table:table-row>
            <table:table-row>
              <table:table-cell table:style-name="Tabulka8.A2" office:value-type="string">
                <text:p text:style-name="P7">15.10.2023</text:p>
              </table:table-cell>
              <table:table-cell table:style-name="Tabulka8.A2" office:value-type="string">
                <text:p text:style-name="P7">NP žactva - 3.kolo</text:p>
              </table:table-cell>
              <table:table-cell table:style-name="Tabulka8.A2" office:value-type="string">
                <text:p text:style-name="P7">Dolní Břežany, Česká republika</text:p>
              </table:table-cell>
              <table:table-cell table:style-name="Tabulka8.A2" office:value-type="string">
                <text:p text:style-name="P7">ČSKe</text:p>
              </table:table-cell>
            </table:table-row>
            <table:table-row table:style-name="Tabulka8.1">
              <table:table-cell table:style-name="Tabulka8.A8" office:value-type="string">
                <text:p text:style-name="P7">21.10.2023</text:p>
              </table:table-cell>
              <table:table-cell table:style-name="Tabulka8.B8" office:value-type="string">
                <text:p text:style-name="P7">3. kolo Poháru talentů Goju Ryu 2023</text:p>
              </table:table-cell>
              <table:table-cell table:style-name="Tabulka8.C8" office:value-type="string">
                <text:p text:style-name="P7">Kroměříž, Česká republika</text:p>
              </table:table-cell>
              <table:table-cell table:style-name="Tabulka8.D8" office:value-type="string">
                <text:p text:style-name="P7">ČSKGr</text:p>
              </table:table-cell>
            </table:table-row>
            <table:table-row table:style-name="Tabulka8.1">
              <table:table-cell table:style-name="Tabulka8.A9" office:value-type="string">
                <text:p text:style-name="P7">21.10.2023</text:p>
              </table:table-cell>
              <table:table-cell table:style-name="Tabulka8.B9" office:value-type="string">
                <text:p text:style-name="P7">3. kolo Národního poháru Goju Ryu 2023</text:p>
              </table:table-cell>
              <table:table-cell table:style-name="Tabulka8.C9" office:value-type="string">
                <text:p text:style-name="P7">Kroměříž, Česká republika</text:p>
              </table:table-cell>
              <table:table-cell table:style-name="Tabulka8.D9" office:value-type="string">
                <text:p text:style-name="P7">ČSKGr</text:p>
              </table:table-cell>
            </table:table-row>
          </table:table>
          <text:h text:style-name="P1" text:outline-level="3"><text:soft-page-break/></text:h>
          <text:h text:style-name="P2" text:outline-level="3">Listopad 2023</text:h>
          <table:table table:name="Tabulka9" table:style-name="Tabulka9">
            <table:table-column table:style-name="Tabulka9.A"/>
            <table:table-column table:style-name="Tabulka9.B"/>
            <table:table-column table:style-name="Tabulka9.C"/>
            <table:table-column table:style-name="Tabulka9.D"/>
            <table:table-row table:style-name="Tabulka9.1">
              <table:table-cell table:style-name="Tabulka9.A1" office:value-type="string">
                <text:p text:style-name="P12">Datum</text:p>
              </table:table-cell>
              <table:table-cell table:style-name="Tabulka9.A1" office:value-type="string">
                <text:p text:style-name="P12">Název</text:p>
              </table:table-cell>
              <table:table-cell table:style-name="Tabulka9.A1" office:value-type="string">
                <text:p text:style-name="P12">Město, Stát</text:p>
              </table:table-cell>
              <table:table-cell table:style-name="Tabulka9.A1" office:value-type="string">
                <text:p text:style-name="P12">Svaz</text:p>
              </table:table-cell>
            </table:table-row>
            <table:table-row>
              <table:table-cell table:style-name="Tabulka9.A2" office:value-type="string">
                <text:p text:style-name="P7">03.11. - 05.11.2023</text:p>
              </table:table-cell>
              <table:table-cell table:style-name="Tabulka9.A2" office:value-type="string">
                <text:p text:style-name="P7">Hlavní školení trenérů ČSKe</text:p>
              </table:table-cell>
              <table:table-cell table:style-name="Tabulka9.A2" office:value-type="string">
                <text:p text:style-name="P7">bude upřesněno, Česká republika</text:p>
              </table:table-cell>
              <table:table-cell table:style-name="Tabulka9.A2" office:value-type="string">
                <text:p text:style-name="P7">ČSKe</text:p>
              </table:table-cell>
            </table:table-row>
            <table:table-row table:style-name="Tabulka9.1">
              <table:table-cell table:style-name="Tabulka9.A3" office:value-type="string">
                <text:p text:style-name="P7">04.11.2023</text:p>
              </table:table-cell>
              <table:table-cell table:style-name="Tabulka9.B3" office:value-type="string">
                <text:p text:style-name="P7">MČR v karate Goju Ryu 2023</text:p>
              </table:table-cell>
              <table:table-cell table:style-name="Tabulka9.C3" office:value-type="string">
                <text:p text:style-name="P7">Brno, Česká republika</text:p>
              </table:table-cell>
              <table:table-cell table:style-name="Tabulka9.D3" office:value-type="string">
                <text:p text:style-name="P7">ČSKGr</text:p>
              </table:table-cell>
            </table:table-row>
            <table:table-row table:style-name="Tabulka9.1">
              <table:table-cell table:style-name="Tabulka9.A4" office:value-type="string">
                <text:p text:style-name="P7">04.11.2023</text:p>
              </table:table-cell>
              <table:table-cell table:style-name="Tabulka9.B4" office:value-type="string">
                <text:p text:style-name="P7">MČR Beginner v karate Goju-Ryu 2023</text:p>
              </table:table-cell>
              <table:table-cell table:style-name="Tabulka9.C4" office:value-type="string">
                <text:p text:style-name="P7">Brno, Česká republika</text:p>
              </table:table-cell>
              <table:table-cell table:style-name="Tabulka9.D4" office:value-type="string">
                <text:p text:style-name="P7">ČSKGr</text:p>
              </table:table-cell>
            </table:table-row>
            <table:table-row>
              <table:table-cell table:style-name="Tabulka9.A2" office:value-type="string">
                <text:p text:style-name="P7">1<text:span text:style-name="T4">0</text:span>. - <text:span text:style-name="T4">12.11</text:span>.2023</text:p>
              </table:table-cell>
              <table:table-cell table:style-name="Tabulka9.A2" office:value-type="string">
                <text:p text:style-name="P9">DRAGONS soustředění</text:p>
              </table:table-cell>
              <table:table-cell table:style-name="Tabulka9.A2" office:value-type="string">
                <text:p text:style-name="P9">Moravec</text:p>
              </table:table-cell>
              <table:table-cell table:style-name="Tabulka9.A2" office:value-type="string">
                <text:p text:style-name="P7"/>
              </table:table-cell>
            </table:table-row>
            <table:table-row table:style-name="Tabulka9.1">
              <table:table-cell table:style-name="Tabulka9.A6" office:value-type="string">
                <text:p text:style-name="P7">25.11.2023</text:p>
              </table:table-cell>
              <table:table-cell table:style-name="Tabulka9.B6" office:value-type="string">
                <text:p text:style-name="P7">Kvalifikační turnaj pro MČR</text:p>
              </table:table-cell>
              <table:table-cell table:style-name="Tabulka9.C6" office:value-type="string">
                <text:p text:style-name="P7">Česká Lípa, Česká republika</text:p>
              </table:table-cell>
              <table:table-cell table:style-name="Tabulka9.D6" office:value-type="string">
                <text:p text:style-name="P7">ČSKe</text:p>
              </table:table-cell>
            </table:table-row>
            <table:table-row>
              <table:table-cell table:style-name="Tabulka9.A2" office:value-type="string">
                <text:p text:style-name="P7">26.11.2023</text:p>
              </table:table-cell>
              <table:table-cell table:style-name="Tabulka9.A2" office:value-type="string">
                <text:p text:style-name="P7">MČR Beginner ČSKe</text:p>
              </table:table-cell>
              <table:table-cell table:style-name="Tabulka9.A2" office:value-type="string">
                <text:p text:style-name="P7">Česká Lípa, Česká republika</text:p>
              </table:table-cell>
              <table:table-cell table:style-name="Tabulka9.A2" office:value-type="string">
                <text:p text:style-name="P7">ČSKe</text:p>
              </table:table-cell>
            </table:table-row>
            <table:table-row>
              <table:table-cell table:style-name="Tabulka9.A2" office:value-type="string">
                <text:p text:style-name="P7">29.11.2023</text:p>
              </table:table-cell>
              <table:table-cell table:style-name="Tabulka9.A2" office:value-type="string">
                <text:p text:style-name="P7">Webinář TMK</text:p>
              </table:table-cell>
              <table:table-cell table:style-name="Tabulka9.A2" office:value-type="string">
                <text:p text:style-name="P7">webinář, Česká republika</text:p>
              </table:table-cell>
              <table:table-cell table:style-name="Tabulka9.A2" office:value-type="string">
                <text:p text:style-name="P7">ČSKe</text:p>
              </table:table-cell>
            </table:table-row>
          </table:table>
          <text:h text:style-name="P1" text:outline-level="3"/>
          <text:h text:style-name="P2" text:outline-level="3">Prosinec 2023</text:h>
          <table:table table:name="Tabulka10" table:style-name="Tabulka10">
            <table:table-column table:style-name="Tabulka10.A"/>
            <table:table-column table:style-name="Tabulka10.B"/>
            <table:table-column table:style-name="Tabulka10.C"/>
            <table:table-column table:style-name="Tabulka10.D"/>
            <table:table-row table:style-name="Tabulka10.1">
              <table:table-cell table:style-name="Tabulka10.A1" office:value-type="string">
                <text:p text:style-name="P12">Datum</text:p>
              </table:table-cell>
              <table:table-cell table:style-name="Tabulka10.A1" office:value-type="string">
                <text:p text:style-name="P12">Název</text:p>
              </table:table-cell>
              <table:table-cell table:style-name="Tabulka10.A1" office:value-type="string">
                <text:p text:style-name="P12">Město, Stát</text:p>
              </table:table-cell>
              <table:table-cell table:style-name="Tabulka10.A1" office:value-type="string">
                <text:p text:style-name="P12">Svaz</text:p>
              </table:table-cell>
            </table:table-row>
            <table:table-row>
              <table:table-cell table:style-name="Tabulka10.A2" office:value-type="string">
                <text:p text:style-name="P7">02.12.2023</text:p>
              </table:table-cell>
              <table:table-cell table:style-name="Tabulka10.A2" office:value-type="string">
                <text:p text:style-name="P7">Mistrovství ČR dorostu, juniorů, U21, senior…</text:p>
              </table:table-cell>
              <table:table-cell table:style-name="Tabulka10.A2" office:value-type="string">
                <text:p text:style-name="P7">Karlovy Vary, Česká republika</text:p>
              </table:table-cell>
              <table:table-cell table:style-name="Tabulka10.A2" office:value-type="string">
                <text:p text:style-name="P7">ČSKe</text:p>
              </table:table-cell>
            </table:table-row>
            <table:table-row table:style-name="Tabulka10.1">
              <table:table-cell table:style-name="Tabulka10.A3" office:value-type="string">
                <text:p text:style-name="P7">03.12.2023</text:p>
              </table:table-cell>
              <table:table-cell table:style-name="Tabulka10.B3" office:value-type="string">
                <text:p text:style-name="P7">Mistrovství ČR žactva</text:p>
              </table:table-cell>
              <table:table-cell table:style-name="Tabulka10.C3" office:value-type="string">
                <text:p text:style-name="P7">Karlovy Vary, Česká republika</text:p>
              </table:table-cell>
              <table:table-cell table:style-name="Tabulka10.D3" office:value-type="string">
                <text:p text:style-name="P7">ČSKe</text:p>
              </table:table-cell>
            </table:table-row>
          </table:table>
          <text:p text:style-name="P13"><text:span text:style-name="T2"/></text:p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Arial, Helvetica, sans-serif"/>
    <style:font-face style:name="Verdana" svg:font-family="Verdan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09:30:31.254000000</meta:creation-date>
    <dc:date>2023-03-08T09:47:20.677000000</dc:date>
    <meta:editing-duration>PT6M36S</meta:editing-duration>
    <meta:editing-cycles>2</meta:editing-cycles>
    <meta:generator>LibreOffice/7.0.0.3$Windows_X86_64 LibreOffice_project/8061b3e9204bef6b321a21033174034a5e2ea88e</meta:generator>
    <meta:document-statistic meta:table-count="10" meta:image-count="0" meta:object-count="0" meta:page-count="3" meta:paragraph-count="207" meta:word-count="484" meta:character-count="3089" meta:non-whitespace-character-count="2809"/>
  </office:meta>
</office:document-meta>
</file>